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3-5-1-1">
      <style:table-column-properties style:rel-column-width="17*"/>
    </style:style>
    <style:style style:family="table-column" style:parent-style-name="colspec" style:name="id1-3-2-2-3-5-1-2">
      <style:table-column-properties style:rel-column-width="33*"/>
    </style:style>
    <style:style style:family="table-column" style:parent-style-name="colspec" style:name="id1-3-2-2-3-5-1-3">
      <style:table-column-properties style:rel-column-width="13*"/>
    </style:style>
    <style:style style:family="table-column" style:parent-style-name="colspec" style:name="id1-3-2-2-3-5-1-4">
      <style:table-column-properties style:rel-column-width="16*"/>
    </style:style>
    <style:style style:family="table-column" style:parent-style-name="colspec" style:name="id1-3-2-2-3-5-1-5">
      <style:table-column-properties style:rel-column-width="11*"/>
    </style:style>
    <style:style style:family="table-column" style:parent-style-name="colspec" style:name="id1-3-2-2-3-5-1-6">
      <style:table-column-properties style:rel-column-width="10*"/>
    </style:style>
    <style:style style:family="table-column" style:parent-style-name="colspec" style:name="id1-3-2-2-3-7-1-1">
      <style:table-column-properties style:rel-column-width="17*"/>
    </style:style>
    <style:style style:family="table-column" style:parent-style-name="colspec" style:name="id1-3-2-2-3-7-1-2">
      <style:table-column-properties style:rel-column-width="83*"/>
    </style:style>
  </office:automatic-styles>
  <office:body>
    <office:text>
      <text:p text:style-name="new_page_staatscourant"/>
      <text:p text:style-name="single-kop-titel">Gemeente Goeree-Overflakkee - Wijziging Subsidieregeling leefbaarheidsfonds Middelharnis en Sommels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 het gewenst is de Subsidieregeling leefbaarheidsfonds Middelharnis en Sommelsdijk te wijzigen;</text:p>
            <text:p text:style-name="al">gelet op de artikelen 3 en 17 van de Algemene subsidieverordening Goeree-Overflakkee 2015;</text:p>
            <text:p text:style-name="al">besluiten vast te stellen de volgende wijziging van de Subsidieregeling leefbaarheidsfonds Middelharnis en Sommelsdijk.</text:p>
          </text:section>
          <text:section text:name="artikel_id1-3-2-2-2" text:style-name="artikel">
            <text:p text:style-name="artikel_kop_titel"><text:span text:style-name="artikel_kop_label">Artikel</text:span> <text:span text:style-name="artikel_kop_nr">I</text:span> </text:p>
            <text:p text:style-name="al">De Subsidieregeling leefbaarheidsfonds Middelharnis en Sommelsdijk wordt als volgt gewijzigd:</text:p>
            <text:list text:style-name="id1-3-2-2-2-3">
              <text:list-item text:style-override="id1-3-2-2-2-3-1">
                <text:number>A.</text:number>
                <text:p text:style-name="al">In artikel 1 worden de volgende wijzigingen aangebracht:</text:p>
              </text:list-item>
              <text:list-item text:style-override="id1-3-2-2-2-3-2">
                <text:number>a.</text:number>
                <text:p text:style-name="al">Onderdeel a wordt gewijzigd in: “aanvrager: een rechtspersoon (zoals vereniging of stichting) die voor een bijdrage uit het fonds in aanmerking wil komen, niet zijnde een commerciële partij”.</text:p>
              </text:list-item>
              <text:list-item text:style-override="id1-3-2-2-2-3-3">
                <text:number>b.</text:number>
                <text:p text:style-name="al">Onderdeel g komt te vervallen.</text:p>
              </text:list-item>
              <text:list-item text:style-override="id1-3-2-2-2-3-4">
                <text:number>c.</text:number>
                <text:p text:style-name="al">Onderdeel h wordt omgeletterd naar g.</text:p>
              </text:list-item>
              <text:list-item text:style-override="id1-3-2-2-2-3-5">
                <text:number>d.</text:number>
                <text:p text:style-name="al">Onderdeel g wordt gewijzigd in; “vrijwilligersinzet: inzet van vrijwilligers in uren ten behoeve van de uitvoering van de activiteit”.</text:p>
              </text:list-item>
              <text:list-item text:style-override="id1-3-2-2-2-3-6">
                <text:number>B.</text:number>
                <text:p text:style-name="al">In artikel 4 wordt de volgende wijzingen aangebracht:</text:p>
              </text:list-item>
              <text:list-item text:style-override="id1-3-2-2-2-3-7">
                <text:number>a.</text:number>
                <text:p text:style-name="al">In het tweede lid wordt ‘drie’ vervangen door ‘twee’.</text:p>
              </text:list-item>
              <text:list-item text:style-override="id1-3-2-2-2-3-8">
                <text:number>C.</text:number>
                <text:p text:style-name="al">In de titel van hoofdstuk 2 wordt ‘<text:span text:style-name="nadrukvet">en projecten</text:span>’ verwijderd.</text:p>
              </text:list-item>
              <text:list-item text:style-override="id1-3-2-2-2-3-9">
                <text:number>D.</text:number>
                <text:p text:style-name="al">In artikel 5 worden de volgende wijzigingen aangebracht:</text:p>
              </text:list-item>
              <text:list-item text:style-override="id1-3-2-2-2-3-10">
                <text:number>a.</text:number>
                <text:p text:style-name="al">In het eerste lid wordt ‘of project’ verwijderd.</text:p>
              </text:list-item>
              <text:list-item text:style-override="id1-3-2-2-2-3-11">
                <text:number>b.</text:number>
                <text:p text:style-name="al">In het tweede lid wordt ‘of project’ verwijderd.</text:p>
              </text:list-item>
              <text:list-item text:style-override="id1-3-2-2-2-3-12">
                <text:number>E.</text:number>
                <text:p text:style-name="al">In artikel 6 wordt de volgende wijziging aangebracht:</text:p>
              </text:list-item>
              <text:list-item text:style-override="id1-3-2-2-2-3-13">
                <text:number>a.</text:number>
                <text:p text:style-name="al">In de titel wordt het woord ‘<text:span text:style-name="nadrukvet">projecten</text:span>’ verwijderd.</text:p>
              </text:list-item>
              <text:list-item text:style-override="id1-3-2-2-2-3-14">
                <text:number>b.</text:number>
                <text:p text:style-name="al">In de eerste regel wordt het woord ‘of projecten’ verwijderd.</text:p>
              </text:list-item>
              <text:list-item text:style-override="id1-3-2-2-2-3-15">
                <text:number>F.</text:number>
                <text:p text:style-name="al">In artikel 7 worden de volgende wijzigingen aangebracht:</text:p>
              </text:list-item>
              <text:list-item text:style-override="id1-3-2-2-2-3-16">
                <text:number>a.</text:number>
                <text:p text:style-name="al">In het eerste lid wordt in de eerste zin ‘of project’ verwijderd.</text:p>
              </text:list-item>
              <text:list-item text:style-override="id1-3-2-2-2-3-17">
                <text:number>b.</text:number>
                <text:p text:style-name="al">In het eerste lid wordt ‘vier’ gewijzigd in ‘zes’.</text:p>
              </text:list-item>
              <text:list-item text:style-override="id1-3-2-2-2-3-18">
                <text:number>c.</text:number>
                <text:p text:style-name="al">Het tweede lid wordt gewijzigd en luidt als volgt:</text:p>
              </text:list-item>
            </text:list>
            <text:p text:style-name="al">Een boekjaar kent zes tranches, startend per: 1 januari, 1 maart, 1 mei, 1 juli, </text:p>
            <text:p text:style-name="al">1 september en 1 november. </text:p>
            <text:list text:style-name="id1-3-2-2-2-6">
              <text:list-item text:style-override="id1-3-2-2-2-6-1">
                <text:number>G.</text:number>
                <text:p text:style-name="al">In artikel 8 worden de volgende wijzingen aangebracht:</text:p>
              </text:list-item>
              <text:list-item text:style-override="id1-3-2-2-2-6-2">
                <text:number>a.</text:number>
                <text:p text:style-name="al">In het eerste lid, onder a wordt het woord ‘project’ vervangen door het woord ‘activiteit’.</text:p>
              </text:list-item>
              <text:list-item text:style-override="id1-3-2-2-2-6-3">
                <text:number>b.</text:number>
                <text:p text:style-name="al">Aan het eerste lid wordt een nieuw onderdeel toegevoegd, dat luidt:</text:p>
              </text:list-item>
              <text:list-item text:style-override="id1-3-2-2-2-6-4">
                <text:number>f.</text:number>
                <text:p text:style-name="al">mate van inzet van vrijwilligers in uren</text:p>
              </text:list-item>
              <text:list-item text:style-override="id1-3-2-2-2-6-5">
                <text:number>c.</text:number>
                <text:p text:style-name="al">In het derde lid wordt ‘vijf’ vervangen door ‘zes’.</text:p>
              </text:list-item>
              <text:list-item text:style-override="id1-3-2-2-2-6-6">
                <text:number>d.</text:number>
                <text:p text:style-name="al">In het vijfde lid wordt ‘drie’ vervangen door ‘twee’.</text:p>
              </text:list-item>
              <text:list-item text:style-override="id1-3-2-2-2-6-7">
                <text:number>H.</text:number>
                <text:p text:style-name="al">Artikel 9 komt te luiden:</text:p>
              </text:list-item>
            </text:list>
            <text:p text:style-name="al">Het maximaal te verlenen bedrag voor een bijdrage uit het fonds bedraagt maximaal 50% van het beschikbare bedrag van één tranche. Het betreft het bedrag voordat er eventueel middelen vanuit (een) eerdere tranche(s) zijn toegevoegd. </text:p>
            <text:p text:style-name="al">I.Artikel 10 komt te luiden:</text:p>
            <text:p text:style-name="al">De bijdrage uit het fonds wordt geweigerd als de activiteit waarvoor een bijdrage wordt aangevraagd reeds in voldoende mate wordt uitgevoerd, waardoor de activiteit niet meer van toegevoegde waarde is op het realiseren van de beleidsdoelen op het gebied van leefbaarheid en vitaliteit in de desbetreffende kern.</text:p>
            <text:list text:style-name="id1-3-2-2-2-10">
              <text:list-item text:style-override="id1-3-2-2-2-10-1">
                <text:number>J.</text:number>
                <text:p text:style-name="al">De titel van Hoofdstuk 3 wordt gewijzigd in ‘<text:span text:style-name="nadrukvet">Verplichtingen’</text:span>.</text:p>
              </text:list-item>
              <text:list-item text:style-override="id1-3-2-2-2-10-2">
                <text:number>K.</text:number>
                <text:p text:style-name="al">Artikel 11 wordt vervangen door:</text:p>
                <text:p text:style-name="al">
                <text:span text:style-name="nadrukvet">Artikel 11 Verplichtingen van de subsidieaanvrager.</text:span>
              </text:p>
                <text:p text:style-name="al">	Op de subsidieaanvrager rusten de volgende verplichtingen:</text:p>
              </text:list-item>
              <text:list-item text:style-override="id1-3-2-2-2-10-3">
                <text:number>a.</text:number>
                <text:p text:style-name="al">Subsidieaanvrager staat open voor overleg over de ingediende aanvraag en levert desgevraagd nadere informatie;</text:p>
              </text:list-item>
              <text:list-item text:style-override="id1-3-2-2-2-10-4">
                <text:number>b.</text:number>
                <text:p text:style-name="al">Subsidieaanvrager neemt deel aan bijeenkomsten die voor hem worden georganiseerd;</text:p>
              </text:list-item>
              <text:list-item text:style-override="id1-3-2-2-2-10-5">
                <text:number>c.</text:number>
                <text:p text:style-name="al">Subsidieaanvrager geeft in zijn uitingen van communicatie aan dat de activiteit mede mogelijk is gemaakt door een bijdrage van de gemeente. </text:p>
              </text:list-item>
              <text:list-item text:style-override="id1-3-2-2-2-10-6">
                <text:number>L.</text:number>
                <text:p text:style-name="al">Toegevoegd wordt een nieuw artikel, dat luidt:</text:p>
                <text:p text:style-name="al">
                <text:span text:style-name="nadrukvet">Artikel 11a	Verantwoording</text:span>
              </text:p>
                <text:list text:style-name="id1-3-2-2-2-10-6-4">
                  <text:list-item text:style-override="id1-3-2-2-2-10-6-4-1">
                    <text:number>1.</text:number>
                    <text:p text:style-name="al">Subsidieaanvragers aan wie een subsidiebedrag van meer dan € 25.000,- voor projecten of activiteiten is verleend, moeten zich verantwoorden conform de Algemene subsidieverordening Goeree-Overflakkee 2015.</text:p>
                  </text:list-item>
                  <text:list-item text:style-override="id1-3-2-2-2-10-6-4-2">
                    <text:number>2.</text:number>
                    <text:p text:style-name="al">Is de subsidie lager dan € 25.000,- dan wordt deze in principe naar verlening vastgesteld. Op basis van een jaarlijkse steekproef kan een subsidieontvanger alsnog om een verantwoording over de ontvangen subsidie gevraagd worden.</text:p>
                  </text:list-item>
                </text:list>
              </text:list-item>
              <text:list-item text:style-override="id1-3-2-2-2-10-7">
                <text:number>M.</text:number>
                <text:p text:style-name="al">Toegevoegd wordt een nieuw artikel, dat luidt:</text:p>
              </text:list-item>
            </text:list>
          </text:section>
          <text:section text:name="artikel_id1-3-2-2-3" text:style-name="artikel">
            <text:p text:style-name="artikel_kop_titel"><text:span text:style-name="artikel_kop_label">Artikel</text:span> <text:span text:style-name="artikel_kop_nr">11b</text:span> Hardheidsclausule</text:p>
            <text:p text:style-name="al">Burgemeester en wethouders kunnen in individuele gevallen artikel 9 buiten toepassing laten of daarvan afwijken, voor zover het niet toekennen van subsidie voor de activiteit, die past binnen de omschrijving zoals genoemd in artikel 6 en voldoet aan de criteria zoals genoemd in artikel 8 eerste en derde lid, leidt tot een onredelijkheid van overwegende aard.</text:p>
            <text:p text:style-name="al">N.	Aan bijlage 1 worden de volgende onderdelen toegevoegd:</text:p>
            <text:p text:style-name="al">a.aan de scoretabel voor de puntentoekenning wordt een nieuw onderdeel toegevoegd, dat luidt:</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column table:style-name="id1-3-2-2-3-5-1-6"/>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CRITERIUM</text:p>
                  </table:table-cell>
                  <table:table-cell table:style-name="entry" table:number-rows-spanned="1" table:number-columns-spanned="1">
                    <text:p text:style-name="table_al">Niet = 0</text:p>
                  </table:table-cell>
                  <table:table-cell table:style-name="entry" table:number-rows-spanned="1" table:number-columns-spanned="1">
                    <text:p text:style-name="table_al">Voldoende = 1</text:p>
                  </table:table-cell>
                  <table:table-cell table:style-name="entry" table:number-rows-spanned="1" table:number-columns-spanned="1">
                    <text:p text:style-name="table_al">Goed = 2</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te van vrijwillige inzet</text:p>
                  </table:table-cell>
                  <table:table-cell table:style-name="entry" table:number-rows-spanned="1" table:number-columns-spanned="1">
                    <text:p text:style-name="table_al">xxxx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aan de scoretabel wordt een beoordelingsrichtlijn toegevoegd, die luidt;</text:p>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SRICHTLIJ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ul kan niet worden gescoord, anders kwam de activiteit niet voor een bijdrage in aanmerking. Activiteit gericht op specifieke wijk of buurt = 1 punt. Activiteit gericht op alle inwoners van MH/SD = 2 pu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en samenwerking = 0 punten, samenwerking met één partij = 1 punt, samenwerking met meer dan één partij = 2 pu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en doelgroep = 0 punten, één doelgroep = 1 punt, meer dan één doelgroep = 2 pu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financiering van de totaal geraamde projectkosten; 0-25% = 0 punten, 26-50% = 1 punt en meer dan 50% = 2 pu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en aandacht voor PR = 0 punten, 1-2 PR bronnen = 1 punten en drie of meer PR bronnen = 3 pun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ul kan niet worden gescoord, want er is altijd een bepaalde mate van vrijwillige inzet. Onder de 10 uur = 1 punt en 10 uur of meer = 2 punt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text:span> </text:p>
            <text:p text:style-name="al">Dit besluit treedt in werking op de eerste dag na die van haar bekendmaking, werkt terug tot en met 1 januari 2017 en heeft een geldigheidsduur tot 1 januari 2019.</text:p>
            <text:p text:style-name="al">Aldus vastgesteld op datum door 22 augustus 2017</text:p>
            <text:p text:style-name="al">burgemeester en wethouders van Goeree-Overflakkee,</text:p>
            <text:p text:style-name="al">secretaris,		burgemeester,</text:p>
            <text:p text:style-name="al">W.M. van Esch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35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Wijziging Subsidieregeling leefbaarheidsfonds Middelharnis en Sommel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55</meta:user-defined>
    <meta:user-defined meta:name="OVERHEIDop.GmbID/DC.identifier">gmb-2017-161355</meta:user-defined>
    <meta:user-defined meta:name="OVERHEID.TaxonomieBeleidsagenda/OVERHEID.category">Cultuur en recreatie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