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mijnverlenging omgevingsvergunning Triangel 10 in Steenbergen </text:p>
      <text:section text:name="zakelijke-mededeling_id1-3-2" text:style-name="zakelijke-mededeling">
        <text:section text:name="zakelijke-mededeling-tekst_id1-3-2-1" text:style-name="zakelijke-mededeling-tekst">
          <text:section text:name="tekst_id1-3-2-1-1" text:style-name="tekst">
            <text:p text:style-name="common-al">Op 28 augustus 2017 hebben wij de termijn van een aanvraag om een omgevingsvergunning met als deelactiviteiten bouwen verlengd voor het bouwen van een rundveestal op het perceel gelegen aan de Triangel 10, 4651 RG  te Steenbergen.</text:p>
            <text:p text:style-name="common-al">Deze aanvraag is geregistreerd onder nummer ZK17003065.</text:p>
            <text:p text:style-name="common-al">Tegen bovenstaande verlengin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61346</text:span><text:line-break/><text:date style:data-style-name="dag" text:fixed="true" text:date-value="2017-09-18"/><text:line-break/><text:date style:data-style-name="jaar" text:fixed="true" text:date-value="2017-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346</text:span><text:date style:data-style-name="nicedate" text:fixed="true" text:date-value="2017-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346</text:span><text:date style:data-style-name="nicedate" text:fixed="true" text:date-value="2017-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mijnverlenging omgevingsvergunning Triangel 10 in Steenber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8</meta:user-defined>
    <meta:user-defined meta:name="OVERHEIDop.publicationIssue">161346</meta:user-defined>
    <meta:user-defined meta:name="OVERHEIDop.GmbID/DC.identifier">gmb-2017-161346</meta:user-defined>
    <meta:user-defined meta:name="OVERHEID.TaxonomieBeleidsagenda/OVERHEID.category">Ruimte en infrastructuur | Organisatie en beleid</meta:user-defined>
    <meta:user-defined meta:name="OVERHEIDop.referentienummer">ZK17003065</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RG 10</meta:user-defined>
    <meta:user-defined meta:name="OVERHEIDop.woonplaats">Steenbergen</meta:user-defined>
    <meta:user-defined meta:name="OVERHEIDop.straatnaam">Triangel</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83553 401670</meta:user-defined>
    <meta:user-defined meta:name="OVERHEIDop.versieInformatie"/>
  </office:meta>
</office:document-meta>
</file>