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Drank- en Horecavergunning Marsmanplein 218, 2017-04417, uitoefenen horecabedrijf, verzonden 14 september 2017</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 Drank- en Horecawet, de bovenstaan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1343</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343</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343</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Drank- en Horecavergunning Marsmanplein 218, 2017-04417, uitoefenen horecabedrijf, verzonden 14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61343</meta:user-defined>
    <meta:user-defined meta:name="OVERHEIDop.GmbID/DC.identifier">gmb-2017-16134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DV 218</meta:user-defined>
    <meta:user-defined meta:name="OVERHEIDop.woonplaats">Haarlem</meta:user-defined>
    <meta:user-defined meta:name="OVERHEIDop.straatnaam">Marsman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618 492370</meta:user-defined>
    <meta:user-defined meta:name="OVERHEIDop.versieInformatie"/>
  </office:meta>
</office:document-meta>
</file>