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1-1">
      <style:table-column-properties style:rel-column-width="17*"/>
    </style:style>
    <style:style style:family="table-column" style:parent-style-name="colspec" style:name="id1-3-2-2-6-4-1-2">
      <style:table-column-properties style:rel-column-width="33*"/>
    </style:style>
    <style:style style:family="table-column" style:parent-style-name="colspec" style:name="id1-3-2-2-6-4-1-3">
      <style:table-column-properties style:rel-column-width="13*"/>
    </style:style>
    <style:style style:family="table-column" style:parent-style-name="colspec" style:name="id1-3-2-2-6-4-1-4">
      <style:table-column-properties style:rel-column-width="16*"/>
    </style:style>
    <style:style style:family="table-column" style:parent-style-name="colspec" style:name="id1-3-2-2-6-4-1-5">
      <style:table-column-properties style:rel-column-width="11*"/>
    </style:style>
    <style:style style:family="table-column" style:parent-style-name="colspec" style:name="id1-3-2-2-6-4-1-6">
      <style:table-column-properties style:rel-column-width="10*"/>
    </style:style>
    <style:style style:family="table-column" style:parent-style-name="colspec" style:name="id1-3-2-2-6-6-1-1">
      <style:table-column-properties style:rel-column-width="17*"/>
    </style:style>
    <style:style style:family="table-column" style:parent-style-name="colspec" style:name="id1-3-2-2-6-6-1-2">
      <style:table-column-properties style:rel-column-width="83*"/>
    </style:style>
  </office:automatic-styles>
  <office:body>
    <office:text>
      <text:p text:style-name="new_page_staatscourant"/>
      <text:p text:style-name="single-kop-titel">Gemeente Goeree-Overflakkee - Wijziging Subsidieregeling kernsubsidie leefbaarheid en vitalite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gewenst is de Subsidieregeling kernsubsidie leefbaarheid en vitaliteit Goeree-Overflakkee te wijzigen;</text:p>
            <text:p text:style-name="al">gelet op de artikelen 3 en 17 van de Algemene subsidieverordening Goeree-Overflakkee 2015;</text:p>
            <text:p text:style-name="al">besluiten vast te stellen de volgende wijziging van de Subsidieregeling kernsubsidie leefbaarheid en vitaliteit Goeree-Overflakkee.</text:p>
          </text:section>
          <text:section text:name="artikel_id1-3-2-2-2" text:style-name="artikel">
            <text:p text:style-name="artikel_kop_titel"><text:span text:style-name="artikel_kop_label">Artikel</text:span> <text:span text:style-name="artikel_kop_nr">I</text:span> </text:p>
            <text:p text:style-name="al">De Subsidieregeling kernsubsidie leefbaarheid en vitaliteit Goeree-Overflakkee wordt als volgt gewijzigd:</text:p>
            <text:list text:style-name="id1-3-2-2-2-3">
              <text:list-item text:style-override="id1-3-2-2-2-3-1">
                <text:number>A.</text:number>
                <text:p text:style-name="al">In artikel 1 worden de volgende wijzigingen aangebracht:</text:p>
              </text:list-item>
              <text:list-item text:style-override="id1-3-2-2-2-3-2">
                <text:number>a.</text:number>
                <text:p text:style-name="al">Onderdeel i komt te luiden:</text:p>
              </text:list-item>
              <text:list-item text:style-override="id1-3-2-2-2-3-3">
                <text:number>i.</text:number>
                <text:p text:style-name="al">leefbaarheidsplan: een overzicht met kerngebonden activiteiten (activiteitenplan) als bedoeld in artikel 17, tweede lid, onder a, van de Algemene subsidieverordening Goeree-Overflakkee 2015.</text:p>
              </text:list-item>
              <text:list-item text:style-override="id1-3-2-2-2-3-4">
                <text:number>a.</text:number>
                <text:p text:style-name="al">Onderdeel j wordt geletterd k.</text:p>
              </text:list-item>
              <text:list-item text:style-override="id1-3-2-2-2-3-5">
                <text:number>b.</text:number>
                <text:p text:style-name="al">Toegevoegd wordt een nieuw onderdeel, dat luidt:</text:p>
              </text:list-item>
              <text:list-item text:style-override="id1-3-2-2-2-3-6">
                <text:number>j.</text:number>
                <text:p text:style-name="al">vrij besteedbaar budget: dat deel van de kernsubsidie dat onder andere bedoeld is voor de bestuurskosten van de dorpsraad en de ondersteuning van activiteiten en projecten ten behoeve van de leefbaarheid en vitaliteit in de kern. Het vrij besteedbaar budget wordt jaarlijks aangevraagd en bevat minimaal een leefbaarheidsplan;</text:p>
              </text:list-item>
              <text:list-item text:style-override="id1-3-2-2-2-3-7">
                <text:number>c.</text:number>
                <text:p text:style-name="al">Onderdeel k wordt gewijzigd in; ‘vrijwilligersinzet: inzet van vrijwilligers in uren ten behoeve van de activiteit of project’.</text:p>
              </text:list-item>
              <text:list-item text:style-override="id1-3-2-2-2-3-8">
                <text:number>A.</text:number>
                <text:p text:style-name="al">Artikel 3 komt te luiden:</text:p>
              </text:list-item>
            </text:list>
          </text:section>
          <text:section text:name="artikel_id1-3-2-2-3" text:style-name="artikel">
            <text:p text:style-name="artikel_kop_titel"><text:span text:style-name="artikel_kop_label">Artikel</text:span> <text:span text:style-name="artikel_kop_nr">3</text:span> Kernsubsidie</text:p>
            <text:p text:style-name="al">De kernsubsidie kent twee subsidievormen; een subsidie voor activiteiten en projecten zoals opgenomen in het leefbaarheidsplan (het zogenaamde ‘vrij besteedbaar budget’) en subsidie voor kerngebonden projecten. Zij worden afzonderlijk van elkaar aangevraagd.</text:p>
            <text:list text:style-name="id1-3-2-2-3-3">
              <text:list-item text:style-override="id1-3-2-2-3-3-1">
                <text:number>A.</text:number>
                <text:p text:style-name="al">In artikel 4 worden de volgende wijzingen aangebracht:</text:p>
              </text:list-item>
              <text:list-item text:style-override="id1-3-2-2-3-3-2">
                <text:number>a.</text:number>
                <text:p text:style-name="al">De leden 2 tot en met 4 worden vernummerd 4 tot en met 6.</text:p>
              </text:list-item>
              <text:list-item text:style-override="id1-3-2-2-3-3-3">
                <text:number>b.</text:number>
                <text:p text:style-name="al">Toegevoegd worden twee nieuwe leden, die luiden:</text:p>
                <text:list text:style-name="id1-3-2-2-3-3-3-3">
                  <text:list-item text:style-override="id1-3-2-2-3-3-3-3-1">
                    <text:number>1.</text:number>
                    <text:p text:style-name="al">De kerngebonden projectsubsidie wordt aangevraagd door een dorpsraad, die een vereniging of stichting is, een belangenvereniging of een buurtvereniging, die door burgemeester en wethouders voor dit doel is erkend. </text:p>
                  </text:list-item>
                  <text:list-item text:style-override="id1-3-2-2-3-3-3-3-2">
                    <text:number>2.</text:number>
                    <text:p text:style-name="al">De kerngebonden projectsubsidie kan tevens door een vereniging of stichting (niet zijnde vereniging of stichting zoals bedoeld in artikel 4, tweede lid) worden aangevraagd mits dit in overleg met de dorpsraad van de desbetreffende kern geschied. </text:p>
                  </text:list-item>
                </text:list>
              </text:list-item>
              <text:list-item text:style-override="id1-3-2-2-3-3-4">
                <text:number>A.</text:number>
                <text:p text:style-name="al">In artikel 7 worden de volgende wijzingen aangebracht:</text:p>
              </text:list-item>
              <text:list-item text:style-override="id1-3-2-2-3-3-5">
                <text:number>a.</text:number>
                <text:p text:style-name="al">Lid 3 wordt vernummerd 4.</text:p>
              </text:list-item>
              <text:list-item text:style-override="id1-3-2-2-3-3-6">
                <text:number>b.</text:number>
                <text:p text:style-name="al">Toegevoegd worden een nieuw lid, dat luidt:</text:p>
                <text:list text:style-name="id1-3-2-2-3-3-6-3">
                  <text:list-item text:style-override="id1-3-2-2-3-3-6-3-1">
                    <text:number>3.</text:number>
                    <text:p text:style-name="al">Streven is dat het leefbaarheidsplan voor 1 december voorafgaand aan het jaar waar het plan betrekking op heeft, is ingediend.</text:p>
                  </text:list-item>
                </text:list>
              </text:list-item>
              <text:list-item text:style-override="id1-3-2-2-3-3-7">
                <text:number>A.</text:number>
                <text:p text:style-name="al">In artikel 8 worden de volgende wijzingen aangebracht:</text:p>
              </text:list-item>
              <text:list-item text:style-override="id1-3-2-2-3-3-8">
                <text:number>a.</text:number>
                <text:p text:style-name="al">De leden 1 tot en met 4 worden vernummerd 2 tot en met 5.</text:p>
              </text:list-item>
              <text:list-item text:style-override="id1-3-2-2-3-3-9">
                <text:number>b.</text:number>
                <text:p text:style-name="al">Toegevoegd worden een nieuw lid, dat luidt:</text:p>
                <text:list text:style-name="id1-3-2-2-3-3-9-3">
                  <text:list-item text:style-override="id1-3-2-2-3-3-9-3-1">
                    <text:number>1.</text:number>
                    <text:p text:style-name="al">De kosten die voor subsidie in aanmerking komen, zijn kosten die worden gemaakt voor de ondersteuning van kerngebonden activiteiten, zoals deze zijn opgenomen in het vigerende leefbaarheidsplan.</text:p>
                  </text:list-item>
                </text:list>
              </text:list-item>
              <text:list-item text:style-override="id1-3-2-2-3-3-10">
                <text:number>A.</text:number>
                <text:p text:style-name="al">Toegevoegd wordt een nieuw artikel, dat luidt:</text:p>
              </text:list-item>
            </text:list>
          </text:section>
          <text:section text:name="artikel_id1-3-2-2-4" text:style-name="artikel">
            <text:p text:style-name="artikel_kop_titel"><text:span text:style-name="artikel_kop_label">Artikel</text:span> <text:span text:style-name="artikel_kop_nr">9a</text:span> Projecten die voor een bijdrage in aanmerking komen</text:p>
            <text:p text:style-name="al">Voor een subsidie komen in aanmerking projecten die;</text:p>
            <text:list text:style-name="id1-3-2-2-4-3">
              <text:list-item text:style-override="id1-3-2-2-4-3-1">
                <text:number/>
                <text:list text:style-name="id1-3-2-2-4-3-1-2">
                  <text:list-item text:style-override="id1-3-2-2-4-3-1-2-1">
                    <text:number>a.</text:number>
                    <text:p text:style-name="al">sociaal/maatschappelijk van aard zijn;</text:p>
                  </text:list-item>
                  <text:list-item text:style-override="id1-3-2-2-4-3-1-2-2">
                    <text:number>a.</text:number>
                    <text:p text:style-name="al">een bijdrage leveren aan de kwaliteit van de leefomgeving;</text:p>
                  </text:list-item>
                  <text:list-item text:style-override="id1-3-2-2-4-3-1-2-3">
                    <text:number>b.</text:number>
                    <text:p text:style-name="al">een aantoonbaar draagvlak hebben in (het betreffende deel) van de kern;</text:p>
                  </text:list-item>
                  <text:list-item text:style-override="id1-3-2-2-4-3-1-2-4">
                    <text:number>c.</text:number>
                    <text:p text:style-name="al">zijn gericht op het collectief belang;</text:p>
                  </text:list-item>
                  <text:list-item text:style-override="id1-3-2-2-4-3-1-2-5">
                    <text:number>d.</text:number>
                    <text:p text:style-name="al">zijn gericht op samenwerking met de doelgroep van het project en de betrokken uitvoeringspartners; en</text:p>
                  </text:list-item>
                  <text:list-item text:style-override="id1-3-2-2-4-3-1-2-6">
                    <text:number>e.</text:number>
                    <text:p text:style-name="al">zijn afgebakend in termen van tijd, geld en kwaliteit.</text:p>
                  </text:list-item>
                </text:list>
                <text:list text:style-name="id1-3-2-2-4-3-1-3">
                  <text:list-item text:style-override="id1-3-2-2-4-3-1-3-1">
                    <text:number>B.</text:number>
                    <text:p text:style-name="al">Artikel 10, tweede lid, wordt gewijzigd en luidt als volgt:</text:p>
                    <text:list text:style-name="id1-3-2-2-4-3-1-3-1-3">
                      <text:list-item text:style-override="id1-3-2-2-4-3-1-3-1-3-1">
                        <text:number>1.</text:number>
                        <text:p text:style-name="al">Een boekjaar kent zes tranches, startend per: 1 januari, 1 maart, 1 mei, 1 juli, 1 september en 1 november.</text:p>
                      </text:list-item>
                    </text:list>
                  </text:list-item>
                  <text:list-item text:style-override="id1-3-2-2-4-3-1-3-2">
                    <text:number>A.</text:number>
                    <text:p text:style-name="al">In artikel 12 worden de volgende wijzigingen aangebracht:</text:p>
                  </text:list-item>
                  <text:list-item text:style-override="id1-3-2-2-4-3-1-3-3">
                    <text:number>a.</text:number>
                    <text:p text:style-name="al">Aan het eerste lid wordt een nieuw onderdeel toegevoegd, dat luidt:</text:p>
                  </text:list-item>
                  <text:list-item text:style-override="id1-3-2-2-4-3-1-3-4">
                    <text:number>g.</text:number>
                    <text:p text:style-name="al">mate van inzet van vrijwilligers in uren.</text:p>
                  </text:list-item>
                  <text:list-item text:style-override="id1-3-2-2-4-3-1-3-5">
                    <text:number>b.</text:number>
                    <text:p text:style-name="al">In het derde lid wordt “6” vervangen door “7”.</text:p>
                  </text:list-item>
                  <text:list-item text:style-override="id1-3-2-2-4-3-1-3-6">
                    <text:number>c.</text:number>
                    <text:p text:style-name="al">In het vijfde lid wordt het zinsdeel “drie maanden na de indieningsdatum van de tranche” vervangen door “twee maanden na de indieningsdatum van de aanvraag”. </text:p>
                  </text:list-item>
                  <text:list-item text:style-override="id1-3-2-2-4-3-1-3-7">
                    <text:number>A.</text:number>
                    <text:p text:style-name="al">In artikel 13 worden de volgende wijzigingen aangebracht:</text:p>
                  </text:list-item>
                  <text:list-item text:style-override="id1-3-2-2-4-3-1-3-8">
                    <text:number>a.</text:number>
                    <text:p text:style-name="al">De eerste volzin van het eerste lid komt te vervallen.</text:p>
                  </text:list-item>
                  <text:list-item text:style-override="id1-3-2-2-4-3-1-3-9">
                    <text:number>b.</text:number>
                    <text:p text:style-name="al">Lid 2 komt te luiden:</text:p>
                  </text:list-item>
                </text:list>
              </text:list-item>
            </text:list>
            <text:p text:style-name="al">Het maximaal te verlenen bedrag voor een kerngebonden projectsubsidieaanvraag bedraagt 50 % van het beschikbare bedrag van één tranche. Het betreft het bedrag voordat er eventueel middelen vanuit (een) eerdere tranche(s) zijn toegevoegd.</text:p>
            <text:p text:style-name="al">A.Toegevoegd wordt een nieuw artikel, dat luidt:</text:p>
          </text:section>
          <text:section text:name="artikel_id1-3-2-2-5" text:style-name="artikel">
            <text:p text:style-name="artikel_kop_titel"><text:span text:style-name="artikel_kop_label">Artikel</text:span> <text:span text:style-name="artikel_kop_nr">13a</text:span> Verantwoording</text:p>
            <text:list text:style-name="id1-3-2-2-5-2">
              <text:list-item text:style-override="id1-3-2-2-5-2">
                <text:number>1.</text:number>
                <text:p text:style-name="al">Subsidieaanvragers aan wie een subsidiebedrag van meer dan € 25.000,- voor projecten of activiteiten is verleend, moeten zich verantwoorden conform de Algemene subsidieverordening Goeree-Overflakkee 2015. </text:p>
              </text:list-item>
              <text:list-item text:style-override="id1-3-2-2-5-3">
                <text:number>2.</text:number>
                <text:p text:style-name="al">Is de subsidie lager dan € 25.000,- dan wordt deze in principe naar verlening vastgesteld. Op basis van een jaarlijkse steekproef kan een subsidieontvanger alsnog om een verantwoording over de ontvangen subsidie gevraagd worden. </text:p>
              </text:list-item>
              <text:list-item text:style-override="id1-3-2-2-5-4">
                <text:number>A.</text:number>
                <text:p text:style-name="al">Toegevoegd wordt een nieuw artikel, dat luidt:</text:p>
              </text:list-item>
            </text:list>
          </text:section>
          <text:section text:name="artikel_id1-3-2-2-6" text:style-name="artikel">
            <text:p text:style-name="artikel_kop_titel"><text:span text:style-name="artikel_kop_label">Artikel</text:span> <text:span text:style-name="artikel_kop_nr">13b</text:span> Hardheidsclausule</text:p>
            <text:p text:style-name="al">Burgemeester en wethouders kunnen in individuele gevallen artikel 13, tweede lid buiten  toepassing laten of daarvan afwijken voor zover het niet toekennen van subsidie voor een  project, dat past binnen de omschrijving zoals genoemd in artikel 9a en voldoet aan de criteria zoals opgenomen in artikel 12, eerste en derde lid, leidt tot een onredelijkheid van overwegende aard.</text:p>
            <text:list text:style-name="id1-3-2-2-6-3">
              <text:list-item text:style-override="id1-3-2-2-6-3-1">
                <text:number>A.</text:number>
                <text:p text:style-name="al">Artikel 16 vervalt.</text:p>
              </text:list-item>
              <text:list-item text:style-override="id1-3-2-2-6-3-2">
                <text:number>M.</text:number>
                <text:p text:style-name="al">Aan bijlage 1 worden de volgende onderdelen toegevoegd:</text:p>
              </text:list-item>
              <text:list-item text:style-override="id1-3-2-2-6-3-3">
                <text:number>a.</text:number>
                <text:p text:style-name="al">aan de scoretabel voor de puntentoekenning wordt een nieuw onderdeel toegevoegd, dat luidt:</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CRITERIUM</text:p>
                  </table:table-cell>
                  <table:table-cell table:style-name="entry" table:number-rows-spanned="1" table:number-columns-spanned="1">
                    <text:p text:style-name="table_al">Niet = 0</text:p>
                  </table:table-cell>
                  <table:table-cell table:style-name="entry" table:number-rows-spanned="1" table:number-columns-spanned="1">
                    <text:p text:style-name="table_al">Voldoende = 1</text:p>
                  </table:table-cell>
                  <table:table-cell table:style-name="entry" table:number-rows-spanned="1" table:number-columns-spanned="1">
                    <text:p text:style-name="table_al">Goed = 2</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te van vrijwillige inzet</text:p>
                  </table:table-cell>
                  <table:table-cell table:style-name="entry" table:number-rows-spanned="1" table:number-columns-spanned="1">
                    <text:p text:style-name="table_al">xxxx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aan de scoretabel wordt een beoordelingsrichtlijn toegevoegd, die luidt;</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SRICHTLIJ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eft de kern geen leefbaarheidsplan en/of kernvisie = 0 punten. Sluit het project aan bij het leefbaarheidsplan = 1 punt. Sluit het project tevens aan bij de kernvisie = 2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en samenwerking = 0 punten, samenwerking met één partij = 1 punt, samenwerking met meer dan één partij = 2 pu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en doelgroep = 0 punten, één doelgroep = 1 punt, meer dan één doelgroep = 2 pu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sluiting bij geen extra beleidsterrein = 0 punten, één extra beleidsterrein = 1 punt, meer dan één beleidsterrein = 2 pu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financiering van de totaal geraamde projectkosten; 0-25% = 0 punten, 26-50% = 1 punt en meer dan 50% = 2 pun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en aandacht voor PR = 0 punten, één of twee PR-bronnen = 1 punten en drie of meer PR bronnen = 3 pu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ul kan niet worden gescoord, want er is altijd een bepaalde mate van vrijwillige inzet. Onder de 10 uur = 1 punt en 10 uur of meer = 2 punt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II</text:span> </text:p>
            <text:p text:style-name="al">Dit besluit treedt in werking op de eerste dag na die van haar bekendmaking en werkt terug tot en met 1 januari 2017.</text:p>
            <text:p text:style-name="al">Aldus vastgesteld op 22 augustus 2017 door</text:p>
            <text:p text:style-name="al">burgemeester en wethouders van Goeree-Overflakkee,</text:p>
            <text:p text:style-name="al">secretaris,		burgemeester,</text:p>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34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Subsidieregeling kernsubsidie leefbaarheid en vital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42</meta:user-defined>
    <meta:user-defined meta:name="OVERHEIDop.GmbID/DC.identifier">gmb-2017-161342</meta:user-defined>
    <meta:user-defined meta:name="OVERHEID.TaxonomieBeleidsagenda/OVERHEID.category">Cultuur en recreat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