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der Aartsportpark (Vondelweg), 2017-06695, kappen meelbes en 2 essen, snoeien 5 veldesdoorns, te dicht bij bouwwerken, dode takken, risico op omwaaien, kroon te veel in buurt andere bomen, herplant verplicht, verzonden 14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340</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40</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40</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Van der Aartsportpark (Vondelweg), 2017-06695, kappen meelbes en 2 essen, snoeien 5 veldesdoorns, te dicht bij bouwwerken, dode takken, risico op omwaaien, kroon te veel in buurt andere bomen, herplant verplicht, verzonden 1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340</meta:user-defined>
    <meta:user-defined meta:name="OVERHEIDop.GmbID/DC.identifier">gmb-2017-1613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BH 517</meta:user-defined>
    <meta:user-defined meta:name="OVERHEIDop.woonplaats">Haarlem</meta:user-defined>
    <meta:user-defined meta:name="OVERHEIDop.straatnaam">Vonde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83 492883</meta:user-defined>
    <meta:user-defined meta:name="OVERHEIDop.versieInformatie"/>
  </office:meta>
</office:document-meta>
</file>