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ilieumelding Herenstraat 17,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Herenstraat 17</text:span>
            <text:span text:style-name="nadrukvet">, </text:span>
            <text:span text:style-name="nadrukvet">6602 BA Wijchen</text:span>, <text:span text:style-name="nadrukvet">het </text:span><text:span text:style-name="nadrukvet">veranderen </text:span><text:span text:style-name="nadrukvet">van een </text:span><text:span text:style-name="nadrukvet">supermarkt, v</text:span><text:span text:style-name="nadrukvet">erzonden </text:span><text:span text:style-name="nadrukvet">op </text:span><text:span text:style-name="nadrukvet">8 september </text:span><text:span text:style-name="nadrukvet">2017.</text:span></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133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3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3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Herenstraat 17,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339</meta:user-defined>
    <meta:user-defined meta:name="OVERHEIDop.GmbID/DC.identifier">gmb-2017-1613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BA 17</meta:user-defined>
    <meta:user-defined meta:name="OVERHEIDop.woonplaats">Wijchen</meta:user-defined>
    <meta:user-defined meta:name="OVERHEIDop.straatnaam">Heren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298 424578</meta:user-defined>
    <meta:user-defined meta:name="OVERHEIDop.versieInformatie"/>
  </office:meta>
</office:document-meta>
</file>