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zepaterslaan 7A, 2017-06668, kappen dode kastanjeboom, snoeien 2 taxusbomen, bloedingsziekte, herplant verplicht,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3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azepaterslaan 7A, 2017-06668, kappen dode kastanjeboom, snoeien 2 taxusbomen, bloedingsziekte, herplant verplicht,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38</meta:user-defined>
    <meta:user-defined meta:name="OVERHEIDop.GmbID/DC.identifier">gmb-2017-161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N 7g</meta:user-defined>
    <meta:user-defined meta:name="OVERHEIDop.woonplaats">Haarlem</meta:user-defined>
    <meta:user-defined meta:name="OVERHEIDop.straatnaam">Hazepat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1 487270</meta:user-defined>
    <meta:user-defined meta:name="OVERHEIDop.versieInformatie"/>
  </office:meta>
</office:document-meta>
</file>