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Johan de Meesterstraat 27a, 2017-06198, Kappen 2 bomen, Rode Meidoorn (Crataegus laevigata ‘Paul’s Scarlet’) tussen Johan de Meesterstraat 21 en 25. Herplant tweemaal dezelfde soort boom, dezelfde plek, verzonden 14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337</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7</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37</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Johan de Meesterstraat 27a, 2017-06198, Kappen 2 bomen, Rode Meidoorn (Crataegus laevigata ‘Paul’s Scarlet’) tussen Johan de Meesterstraat 21 en 25. Herplant tweemaal dezelfde soort boom, dezelfde plek, verzonden 14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337</meta:user-defined>
    <meta:user-defined meta:name="OVERHEIDop.GmbID/DC.identifier">gmb-2017-161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KX 27a</meta:user-defined>
    <meta:user-defined meta:name="OVERHEIDop.woonplaats">Haarlem</meta:user-defined>
    <meta:user-defined meta:name="OVERHEIDop.straatnaam">Johan de Meest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0 491358</meta:user-defined>
    <meta:user-defined meta:name="OVERHEIDop.versieInformatie"/>
  </office:meta>
</office:document-meta>
</file>