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7-1-1">
      <style:table-column-properties style:rel-column-width="11*"/>
    </style:style>
    <style:style style:family="table-column" style:parent-style-name="colspec" style:name="id1-3-2-2-5-7-1-2">
      <style:table-column-properties style:rel-column-width="63*"/>
    </style:style>
    <style:style style:family="table-column" style:parent-style-name="colspec" style:name="id1-3-2-2-5-7-1-3">
      <style:table-column-properties style:rel-column-width="13*"/>
    </style:style>
    <style:style style:family="table-column" style:parent-style-name="colspec" style:name="id1-3-2-2-5-7-1-4">
      <style:table-column-properties style:rel-column-width="13*"/>
    </style:style>
    <style:style style:family="table-column" style:parent-style-name="colspec" style:name="id1-3-2-2-5-9-1-1">
      <style:table-column-properties style:rel-column-width="8*"/>
    </style:style>
    <style:style style:family="table-column" style:parent-style-name="colspec" style:name="id1-3-2-2-5-9-1-2">
      <style:table-column-properties style:rel-column-width="92*"/>
    </style:style>
  </office:automatic-styles>
  <office:body>
    <office:text>
      <text:p text:style-name="new_page_staatscourant"/>
      <text:p text:style-name="single-kop-titel">Gemeente Goeree-Overflakkee - Wijziging Subsidieregeling Projectsubsidie Sport, Cultuur en/of Preventieve volksgezond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de Subsidieregeling Projectsubsidie Sport, Cultuur en/of Preventieve Volksgezondheid Goeree-Overflakkee 2015 te wijzigen;</text:p>
            <text:p text:style-name="al">gelet op de artikelen 3 en 17 van de Algemene subsidieverordening Goeree-Overflakkee 2015;</text:p>
            <text:p text:style-name="al">besluiten vast te stellen de volgende wijziging van de Subsidieregeling Projectsubsidie Sport, Cultuur en/of Preventieve Volksgezondheid Goeree-Overflakkee 2015.</text:p>
          </text:section>
          <text:section text:name="artikel_id1-3-2-2-2" text:style-name="artikel">
            <text:p text:style-name="artikel_kop_titel"><text:span text:style-name="artikel_kop_label">Artikel</text:span> <text:span text:style-name="artikel_kop_nr">I</text:span> </text:p>
            <text:p text:style-name="al">De Subsidieregeling Projectsubsidie Sport, Cultuur en/of Preventieve volksgezondheid Goeree-Overflakkee 2015 wordt als volgt gewijzigd:</text:p>
            <text:list text:style-name="id1-3-2-2-2-3">
              <text:list-item text:style-override="id1-3-2-2-2-3-1">
                <text:number>A.</text:number>
                <text:p text:style-name="al">In artikel 1 worden de volgende wijzigingen aangebracht:</text:p>
              </text:list-item>
              <text:list-item text:style-override="id1-3-2-2-2-3-2">
                <text:number>a.</text:number>
                <text:p text:style-name="al">Alle opsommingstreepjes worden vervangen door letters a t/m i.</text:p>
              </text:list-item>
              <text:list-item text:style-override="id1-3-2-2-2-3-3">
                <text:number>b.</text:number>
                <text:p text:style-name="al">Letter ‘i’ komt te luiden: vrijwilligersinzet: inzet van vrijwilligers in uren ten behoeve van de activiteit of project</text:p>
              </text:list-item>
              <text:list-item text:style-override="id1-3-2-2-2-3-4">
                <text:number>A.</text:number>
                <text:p text:style-name="al"> Artikel 3 komt te luiden:</text:p>
              </text:list-item>
            </text:list>
          </text:section>
          <text:section text:name="artikel_id1-3-2-2-3" text:style-name="artikel">
            <text:p text:style-name="artikel_kop_titel"><text:span text:style-name="artikel_kop_label">Artikel</text:span> <text:span text:style-name="artikel_kop_nr">3</text:span> Tranches</text:p>
            <text:list text:style-name="id1-3-2-2-3-2">
              <text:list-item text:style-override="id1-3-2-2-3-2">
                <text:number>1.</text:number>
                <text:p text:style-name="al">De beschikbare financiële middelen voor projecten worden per boekjaar in zes tranches beschikbaar gesteld. Indien niet alle beschikbare financiële middelen van een tranche worden verdeeld, wordt het restant toegevoegd aan de financiële middelen voor de daarop volgende tranche van dat boekjaar.</text:p>
              </text:list-item>
              <text:list-item text:style-override="id1-3-2-2-3-3">
                <text:number>2.</text:number>
                <text:p text:style-name="al">Een boekjaar kent zes tranches, startend per: 1 januari, 1 maart, 1 mei, 1 juli, 1 september  en 1 november.</text:p>
                <text:list text:style-name="id1-3-2-2-3-3-3">
                  <text:list-item text:style-override="id1-3-2-2-3-3-3-1">
                    <text:number>A.</text:number>
                    <text:p text:style-name="al">In artikel 4 worden de volgende wijzigingen aangebracht:</text:p>
                  </text:list-item>
                  <text:list-item text:style-override="id1-3-2-2-3-3-3-2">
                    <text:number>a.</text:number>
                    <text:p text:style-name="al">Lid 4 wordt gewijzigd en luidt als volgt:</text:p>
                  </text:list-item>
                </text:list>
              </text:list-item>
              <text:list-item text:style-override="id1-3-2-2-3-4">
                <text:number>4.</text:number>
                <text:p text:style-name="al">Een aanvraag voor een projectsubsidie wordt uiterlijk twee maanden voor de datum van (aanvang) activiteit ingediend bij burgemeester en wethouders.</text:p>
                <text:list text:style-name="id1-3-2-2-3-4-3">
                  <text:list-item text:style-override="id1-3-2-2-3-4-3-1">
                    <text:number>A.</text:number>
                    <text:p text:style-name="al">In artikel 6 worden de volgende wijzigingen aangebracht:</text:p>
                  </text:list-item>
                  <text:list-item text:style-override="id1-3-2-2-3-4-3-2">
                    <text:number>a.</text:number>
                    <text:p text:style-name="al">Lid 3 vervalt.</text:p>
                  </text:list-item>
                  <text:list-item text:style-override="id1-3-2-2-3-4-3-3">
                    <text:number>b.</text:number>
                    <text:p text:style-name="al">Lid 1 en 2 worden vernummerd lid 2 en 3.</text:p>
                  </text:list-item>
                  <text:list-item text:style-override="id1-3-2-2-3-4-3-4">
                    <text:number>c.</text:number>
                    <text:p text:style-name="al">Toegevoegd wordt een nieuw lid 1, dat luidt:</text:p>
                  </text:list-item>
                </text:list>
              </text:list-item>
              <text:list-item text:style-override="id1-3-2-2-3-5">
                <text:number>1.</text:number>
                <text:p text:style-name="al">Om in aanmerking te komen voor subsidie dient een project direct bij te dragen aan het realiseren van de beleidsdoelstellingen Sport, Cultuur en/of Preventieve volksgezondheid.</text:p>
                <text:list text:style-name="id1-3-2-2-3-5-3">
                  <text:list-item text:style-override="id1-3-2-2-3-5-3-1">
                    <text:number>a.</text:number>
                    <text:p text:style-name="al">Lid 4 komt te luiden: </text:p>
                  </text:list-item>
                </text:list>
              </text:list-item>
              <text:list-item text:style-override="id1-3-2-2-3-6">
                <text:number>4.</text:number>
                <text:p text:style-name="al">De aanvrager wordt uiterlijk twee maanden na de uiterste indieningsdatum van de tranche op de hoogte gesteld van de beoordeling en de eventueel daaruit voortvloeiende subsidie.</text:p>
                <text:list text:style-name="id1-3-2-2-3-6-3">
                  <text:list-item text:style-override="id1-3-2-2-3-6-3-1">
                    <text:number>b.</text:number>
                    <text:p text:style-name="al">Toegevoegd worden drie nieuwe leden, die luiden:</text:p>
                  </text:list-item>
                </text:list>
              </text:list-item>
              <text:list-item text:style-override="id1-3-2-2-3-7">
                <text:number>5.</text:number>
                <text:p text:style-name="al">Alle subsidieaanvragen welke bijdragen aan beleidsdoelstellingen cultuur worden voorgelegd aan de Culturele Raad. De Culturele Raad adviseert burgemeester en wethouders over deze subsidieaanvragen.</text:p>
              </text:list-item>
              <text:list-item text:style-override="id1-3-2-2-3-8">
                <text:number>6.</text:number>
                <text:p text:style-name="al">Alleen aanvragen welke 12 punten of meer scoren komen in aanmerking voor subsidie.</text:p>
              </text:list-item>
              <text:list-item text:style-override="id1-3-2-2-3-9">
                <text:number>7.</text:number>
                <text:p text:style-name="al">Het maximaal te verlenen bedrag voor een projectsubsidieaanvraag bedraagt 50% van het beschikbare bedrag voor één tranche. Het betreft het bedrag voordat er eventueel middelen vanuit (een) eerdere tranche(s) zijn toegevoegd.</text:p>
                <text:list text:style-name="id1-3-2-2-3-9-3">
                  <text:list-item text:style-override="id1-3-2-2-3-9-3-1">
                    <text:number>A.</text:number>
                    <text:p text:style-name="al">In artikel 7 vervalt de zin “De verdeling van de middelen vindt plaats conform een tenderregeling.”</text:p>
                  </text:list-item>
                  <text:list-item text:style-override="id1-3-2-2-3-9-3-2">
                    <text:number>B.</text:number>
                    <text:p text:style-name="al">Toegevoegd wordt een nieuw artikel, dat luidt:</text:p>
                  </text:list-item>
                </text:list>
              </text:list-item>
            </text:list>
          </text:section>
          <text:section text:name="artikel_id1-3-2-2-4" text:style-name="artikel">
            <text:p text:style-name="artikel_kop_titel"><text:span text:style-name="artikel_kop_label">Artikel</text:span> <text:span text:style-name="artikel_kop_nr">7a</text:span> Verantwoording</text:p>
            <text:list text:style-name="id1-3-2-2-4-2">
              <text:list-item text:style-override="id1-3-2-2-4-2">
                <text:number>1.</text:number>
                <text:p text:style-name="al">Subsidieaanvragers aan wie een subsidiebedrag van meer dan € 25.000,- voor projecten is verleend, moeten zich verantwoorden conform de Algemene subsidieverordening Goeree-Overflakkee 2015. </text:p>
              </text:list-item>
              <text:list-item text:style-override="id1-3-2-2-4-3">
                <text:number>2.</text:number>
                <text:p text:style-name="al">Is de subsidie lager dan € 25.000,- dan wordt deze in principe naar verlening vastgesteld. Op basis van een jaarlijkse steekproef kan een subsidieontvanger alsnog om een verantwoording over de ontvangen subsidie gevraagd worden. </text:p>
                <text:list text:style-name="id1-3-2-2-4-3-3">
                  <text:list-item text:style-override="id1-3-2-2-4-3-3-1">
                    <text:number>A.</text:number>
                    <text:p text:style-name="al">Toegevoegd wordt een nieuw artikel, dat luidt:</text:p>
                  </text:list-item>
                </text:list>
              </text:list-item>
            </text:list>
          </text:section>
          <text:section text:name="artikel_id1-3-2-2-5" text:style-name="artikel">
            <text:p text:style-name="artikel_kop_titel"><text:span text:style-name="artikel_kop_label">Artikel</text:span> <text:span text:style-name="artikel_kop_nr">8a</text:span> Hardheidsclausule</text:p>
            <text:p text:style-name="al">Burgemeester en wethouders kunnen artikel 6, zevende lid in individuele gevallen buiten toepassing laten of daarvan afwijken voor zover het niet toekennen van subsidie voor een activiteit of project, welke bijdraagt aan de realisatie van doelstellingen van gemeentelijk beleid op de beleidsterreinen Sport, Cultuur en/ of preventieve Volksgezondheid, leidt tot een onredelijkheid van overwegende aard.</text:p>
            <text:p text:style-name="al">A.Toegevoegd wordt; </text:p>
            <text:p text:style-name="al">‘<text:span text:style-name="nadrukvet">Bi</text:span><text:span text:style-name="nadrukvet">jlage 1 bij de Subsidieregeling </text:span><text:span text:style-name="nadrukvet">P</text:span><text:span text:style-name="nadrukvet">rojectsubsidie Sport, Cultuur en/of Preventieve volksgezondheid Goeree-Overflakkee’</text:span>. </text:p>
            <text:list text:style-name="id1-3-2-2-5-5">
              <text:list-item text:style-override="id1-3-2-2-5-5-1">
                <text:number>A.</text:number>
                <text:p text:style-name="al">Aan bijlage 1 worden de volgende onderdelen toegevoegd:</text:p>
              </text:list-item>
              <text:list-item text:style-override="id1-3-2-2-5-5-2">
                <text:number>a.</text:number>
                <text:p text:style-name="al">de scoretabel voor de puntentoekenning, die luidt;</text:p>
              </text:list-item>
            </text:list>
            <text:p text:style-name="al">
            <text:span text:style-name="nadrukvet">Scoretabel</text:span>
          </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a</text:p>
                  </table:table-cell>
                  <table:table-cell table:style-name="entry" table:number-rows-spanned="1" table:number-columns-spanned="1">
                    <text:p text:style-name="table_al">Punten</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te van Samenwerk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vang doelgroep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versiteit doelgroep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novati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ing meer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financier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ern overstijgende invl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te van aandacht voor P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aantal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aan de scoretabel wordt een beoordelingsrichtlijn toegevoegd, die luidt;</text:p>
            <text:section text:name="table_id1-3-2-2-5-9" text:style-name="table">
              <text:p text:style-name="table_top"/>
              <table:table table:style-name="tgroup">
                <table:table-column table:style-name="id1-3-2-2-5-9-1-1"/>
                <table:table-column table:style-name="id1-3-2-2-5-9-1-2"/>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SRICHTLIJ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e zijn de samenwerkingspartners? &lt; 3 partners = 0 punten. 3 t/m 5 partners = 1 punt. </text:p>
                    <text:p text:style-name="table_al">&gt; 5 partners = 2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tal actieve deelnemers en anders betrokkenen binnen project en uitbreidingspotentie. Punten op basis van gangbare aantallen bij vergelijkbare projecten. Minimaal = 0 punten. Normaal = 1 punt. Hoog = 2 punt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cheidenheid van actieve deelnemers en anders betrokkenen binnen project en uitbreidingspotentie. Punten op basis van gangbare verscheidenheid bij vergelijkbare projecten. Minimaal = 0 punten. Normaal = 1 punt. Groot = 2 pun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en sprake van innovatie sluit projectsubsidie uit. Is het project nieuw voor de aanvrager = 1 punt. Is het project nieuw op Goeree-Overflakkee = 2 punte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t criterium heeft betrekking op de beleidsterreinen Sport, Cultuur en Preventieve volksgezondheid. Project kent aansluiting bij 1 beleidsterrein = 0 punten. Project kent aansluiting bij 2 beleidsterreinen = 1 punt. Project kent aansluiting bij &gt; 2 beleidsterreinen = 2 pu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kel vrijwillige inzet als cofinanciering = 0 punten. Bedraagt cofinanciering vanuit financiële middelen &lt; 50% van de projectbegroting = 1 punt. Bedraagt cofinanciering vanuit financiële middelen &gt; 50% van de projectbegroting = 2 pu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itvoering project in 1 kern en bezoekers/ deelnemers uit 1 kern = 0 punten. Uitvoering project in 1 kern en bezoekers/ deelnemers uit &gt; 1 kern = 1 punt. Uitvoering project in &gt; 1 kern en bezoekers/ deelnemers uit &gt; 1 kern = 2 pun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 voornamelijk intern gericht = 0 punten. PR zowel intern als extern gericht = 1 punt. PR op bijzondere manier vormgegeven met breed bereik en het uitdragen van Goeree-Overflakkee = 2 punte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I</text:span> </text:p>
            <text:p text:style-name="al">Dit besluit treedt in werking op de eerste dag na die van haar bekendmaking en werkt terug tot en met 1 januari 2017.</text:p>
            <text:p text:style-name="al">Aldus vastgesteld op 22 augustus 2017 door</text:p>
            <text:p text:style-name="al">burgemeester en wethouders van Goeree-Overflakkee,</text:p>
            <text:p text:style-name="al">secretaris,		burgemeester,</text:p>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33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Subsidieregeling Projectsubsidie Sport, Cultuur en/of Preventieve volksgezond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6</meta:user-defined>
    <meta:user-defined meta:name="OVERHEIDop.GmbID/DC.identifier">gmb-2017-161336</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