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10-16-18-20 en 24-26-28-30, 2017-04141, Renovatie complex K (Rozenprieel),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10-16-18-20 en 24-26-28-30, 2017-04141, Renovatie complex K (Rozenprieel),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5</meta:user-defined>
    <meta:user-defined meta:name="OVERHEIDop.GmbID/DC.identifier">gmb-2017-161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H 24 zw</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4 487745</meta:user-defined>
    <meta:user-defined meta:name="OVERHEIDop.versieInformatie"/>
  </office:meta>
</office:document-meta>
</file>