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23ZW, 2017-06146, maken doorbraak begane grond,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3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nredamstraat 23ZW, 2017-06146, maken doorbraak begane grond,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31</meta:user-defined>
    <meta:user-defined meta:name="OVERHEIDop.GmbID/DC.identifier">gmb-2017-161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M 23 zw</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06 489639</meta:user-defined>
    <meta:user-defined meta:name="OVERHEIDop.versieInformatie"/>
  </office:meta>
</office:document-meta>
</file>