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19, 2017-04399, wijziging indeling begane grond en garage betrekken bij woning, ontheffing handelen in strijd met regels ruimtelijke ordening,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straat 19, 2017-04399, wijziging indeling begane grond en garage betrekken bij woning, ontheffing handelen in strijd met regels ruimtelijke ordening,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0</meta:user-defined>
    <meta:user-defined meta:name="OVERHEIDop.GmbID/DC.identifier">gmb-2017-161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