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Zwan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nacht en dag</text:p>
            <text:p text:style-name="common-al">Locatie: Zwanenstraat 4</text:p>
            <text:p text:style-name="common-al">Datum: 26 en 27 april 2017</text:p>
            <text:p text:style-name="last-al">Dossiernummer: 1129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3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Zwan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33</meta:user-defined>
    <meta:user-defined meta:name="OVERHEIDop.GmbID/DC.identifier">gmb-2017-161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D 4</meta:user-defined>
    <meta:user-defined meta:name="OVERHEIDop.woonplaats">Arnhem</meta:user-defined>
    <meta:user-defined meta:name="OVERHEIDop.straatnaam">Zwan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7 443831</meta:user-defined>
    <meta:user-defined meta:name="OVERHEIDop.versieInformatie"/>
  </office:meta>
</office:document-meta>
</file>