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ususstraat 9, 2017-06221, realiseren dakkapel, ontheffing handelen in strijd met regels ruimtelijke ordening,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2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ususstraat 9, 2017-06221, realiseren dakkapel, ontheffing handelen in strijd met regels ruimtelijke ordening,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28</meta:user-defined>
    <meta:user-defined meta:name="OVERHEIDop.GmbID/DC.identifier">gmb-2017-161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S 9</meta:user-defined>
    <meta:user-defined meta:name="OVERHEIDop.woonplaats">Haarlem</meta:user-defined>
    <meta:user-defined meta:name="OVERHEIDop.straatnaam">Drus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5 491439</meta:user-defined>
    <meta:user-defined meta:name="OVERHEIDop.versieInformatie"/>
  </office:meta>
</office:document-meta>
</file>