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elder 9 -15, Ham 1-29, 2-24, Kreek 23-41, Duinrel 2-28 en Laak 1-7, 2-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4 september 2017.</text:p>
            <text:p text:style-name="common-al">
            <text:span text:style-name="nadrukvet">Dossiernummer: </text:span>W-AV-2017-0949</text:p>
            <text:p text:style-name="common-al">
            <text:span text:style-name="nadrukvet">Omschrijving: </text:span>het oprichten van 64 woningen (De Hoven fase 2)</text:p>
            <text:p text:style-name="common-al">
            <text:span text:style-name="nadrukvet">Locatie: </text:span>Kwelder 9 -15, Ham 1-29, 2-24, Kreek 23-41, Duinrel 2-28 en Laak 1-7, 2-10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327</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27</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27</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welder 9 -15, Ham 1-29, 2-24, Kreek 23-41, Duinrel 2-28 en Laak 1-7, 2-10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327</meta:user-defined>
    <meta:user-defined meta:name="OVERHEIDop.GmbID/DC.identifier">gmb-2017-161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VW 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60.84 449272.24</meta:user-defined>
    <meta:user-defined meta:name="OVERHEIDop.versieInformatie"/>
  </office:meta>
</office:document-meta>
</file>