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Hodsonstraat 1, 2017-06514, plaatsen airco-unit,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2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Hodsonstraat 1, 2017-06514, plaatsen airco-unit,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25</meta:user-defined>
    <meta:user-defined meta:name="OVERHEIDop.GmbID/DC.identifier">gmb-2017-161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5 491274</meta:user-defined>
    <meta:user-defined meta:name="OVERHEIDop.versieInformatie"/>
  </office:meta>
</office:document-meta>
</file>