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koopzondag 24 sept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het Centrum Management voor de koopzondag Smaakmakende modeshows op zondag 24 september 2017 van 12.00 uur tot 17.00 uur in de binnenstad van Doetinchem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318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1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1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koopzondag 24 sept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318</meta:user-defined>
    <meta:user-defined meta:name="OVERHEIDop.GmbID/DC.identifier">gmb-2017-161318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56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