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Goeree-Overflakkee - intrekkingsbesluit dubbele Subsidieregelingen kernsubsidie, leefbaarheidsfonds en projectsubsidie Sport, Cultuur en Preventieve volksgezond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Goeree-Overflakkee,</text:p>
            <text:p text:style-name="common-al">overwegende dat;</text:p>
            <text:p text:style-name="common-al">-in zijn vergadering van 13 december 2016 burgemeester en wethouders hebben besloten de </text:p>
            <text:p text:style-name="common-al">de Subsidieregeling kernsubsidie leefbaarheid en vitaliteit Goeree-Overflakkee, de Subsidieregeling Leefbaarheidsfonds Middelharnis en Sommelsdijk en de Subsidieregeling projectsubsidie Sport, Cultuur en Preventieve volksgezondheid 2015 op een aantal punten aan te passen;</text:p>
            <text:list text:style-name="id1-3-2-2-1-5">
              <text:list-item text:style-override="id1-3-2-2-1-5-1">
                <text:number>-</text:number>
                <text:p text:style-name="al">er abusievelijk  geheel nieuwe regelingen zijn vastgesteld en er dus van de bovengenoemde regelingen twee versies zijn ontstaan;</text:p>
              </text:list-item>
              <text:list-item text:style-override="id1-3-2-2-1-5-2">
                <text:number>-</text:number>
                <text:p text:style-name="al">de wens bestaat deze fout te corrigeren;</text:p>
              </text:list-item>
              <text:list-item text:style-override="id1-3-2-2-1-5-3">
                <text:number>-</text:number>
                <text:p text:style-name="al">de wens bestaat de bestaande regelingen door middel van een wijzigingsbesluit aan te passen;</text:p>
              </text:list-item>
            </text:list>
            <text:p text:style-name="common-al">
            <text:span text:style-name="nadrukvet">b e s l u i t e n</text:span>
            <text:span text:style-name="nadrukvet">:</text:span>
          </text:p>
            <text:list text:style-name="id1-3-2-2-1-7">
              <text:list-item text:style-override="id1-3-2-2-1-7-1">
                <text:number>I.</text:number>
                <text:p text:style-name="al">de Subsidieregeling kernsubsidie leefbaarheid en vitaliteit Goeree-Overflakkee zoals vastgesteld in de vergadering van 13 december 2016 in te trekken;</text:p>
              </text:list-item>
              <text:list-item text:style-override="id1-3-2-2-1-7-2">
                <text:number>II.</text:number>
                <text:p text:style-name="al">de Subsidieregeling Leefbaarheidsfonds Middelharnis en Sommelsdijk zoals vastgesteld in de vergadering van 13 december 2016 in te trekken;</text:p>
              </text:list-item>
              <text:list-item text:style-override="id1-3-2-2-1-7-3">
                <text:number>III.</text:number>
                <text:p text:style-name="al">de Subsidieregeling projectsubsidie Sport, Cultuur en Preventieve volksgezondheid zoals vastgesteld in de vergadering van 13 december 2016 in te trekken;</text:p>
              </text:list-item>
              <text:list-item text:style-override="id1-3-2-2-1-7-4">
                <text:number>IV.</text:number>
                <text:p text:style-name="al">dat dit besluit in werking treedt op de dag na bekendmaking en terugwerkt tot en met 1 januari 2017.</text:p>
              </text:list-item>
            </text:list>
            <text:p text:style-name="common-al">Aldus vastgesteld op 22 augustus 2017 door</text:p>
            <text:p text:style-name="common-al">burgemeester en wethouders van Goeree-Overflakkee,</text:p>
            <text:p text:style-name="common-al">secretaris,		burgemeester,</text:p>
            <text:p text:style-name="last-al">W.M. van Esch	mr. A. Grootenboer-Dubbelm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1312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12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12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intrekkingsbesluit dubbele Subsidieregelingen kernsubsidie, leefbaarheidsfonds en projectsubsidie Sport, Cultuur en Preventieve volksgezond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312</meta:user-defined>
    <meta:user-defined meta:name="OVERHEIDop.GmbID/DC.identifier">gmb-2017-161312</meta:user-defined>
    <meta:user-defined meta:name="OVERHEID.TaxonomieBeleidsagenda/OVERHEID.category">Cultuur en recreatie | Organisatie en beleid</meta:user-defined>
    <meta:user-defined meta:name="OVERHEID.Gemeente/DC.spatial">Goeree-Overflakke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eree-Overflakkee</meta:user-defined>
    <dc:language>nl</dc:language>
    <meta:user-defined meta:name="OVERHEIDgvop.Informatietype/DC.type">Overige besluiten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op.versieInformatie"/>
  </office:meta>
</office:document-meta>
</file>