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M. Jeurissen voor het wijzigen van de inrichting Strabag BV gelegen aan de Schipperswal 19, 6041 TC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30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308</meta:user-defined>
    <meta:user-defined meta:name="OVERHEIDop.GmbID/DC.identifier">gmb-2017-161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C 19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79 357257</meta:user-defined>
    <meta:user-defined meta:name="OVERHEIDop.versieInformatie"/>
  </office:meta>
</office:document-meta>
</file>