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Waterpoort 15, 5256 AX, Heusden, plaatsen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12 september 2017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plaatsen van dakkapellen aan de Waterpoort 15 in Heusden. De aanvraag is bij de gemeente bekend onder nummer 524243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61306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306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306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Waterpoort 15, 5256 AX, Heusden, plaatsen dakkapel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1306</meta:user-defined>
    <meta:user-defined meta:name="OVERHEIDop.GmbID/DC.identifier">gmb-2017-161306</meta:user-defined>
    <meta:user-defined meta:name="OVERHEID.TaxonomieBeleidsagenda/OVERHEID.category">Ruimte en infrastructuur | Organisatie en beleid</meta:user-defined>
    <meta:user-defined meta:name="OVERHEIDop.referentienummer">5242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6AX 15</meta:user-defined>
    <meta:user-defined meta:name="OVERHEIDop.woonplaats">Heusden</meta:user-defined>
    <meta:user-defined meta:name="OVERHEIDop.straatnaam">Waterpoor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7906 416330</meta:user-defined>
    <meta:user-defined meta:name="OVERHEIDop.versieInformatie"/>
  </office:meta>
</office:document-meta>
</file>