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riezenveenseweg 213, Z/17/082452, brandveilig gebruiken bouwwerken</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20 september tot en met 31 oktober 2017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3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riezenveenseweg 213, Z/17/082452, brandveilig gebruiken bouw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305</meta:user-defined>
    <meta:user-defined meta:name="OVERHEIDop.GmbID/DC.identifier">gmb-2017-16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T 213</meta:user-defined>
    <meta:user-defined meta:name="OVERHEIDop.woonplaats">Almelo</meta:user-defined>
    <meta:user-defined meta:name="OVERHEIDop.straatnaam">Vriezenveense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046 488657</meta:user-defined>
    <meta:user-defined meta:name="OVERHEIDop.versieInformatie"/>
  </office:meta>
</office:document-meta>
</file>