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amp 42, het houden van een winterterras, 21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amp 42, het houden van een winterterras, 21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amp 42, het houden van een winterterras, 21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13</meta:user-defined>
    <meta:user-defined meta:name="OVERHEIDop.GmbID/DC.identifier">gmb-2017-16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75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42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5 463287</meta:user-defined>
    <meta:user-defined meta:name="OVERHEIDop.versieInformatie"/>
  </office:meta>
</office:document-meta>
</file>