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dakkapel op de achtergevel, Zandstraat 18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8 Moergestel, </text:span>het plaatsen van een dakkapel op de achtergevel. Dossiernummer 2017-0746, ingediend op 07-09-2017 (Activiteit; Bouwen)</text:span>
          </text:p>
            <text:p text:style-name="common-al">
            <text:span text:style-name="nadrukvet"/>
          </text:p>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99</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9</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99</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dakkapel op de achtergevel, Zandstraat 1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99</meta:user-defined>
    <meta:user-defined meta:name="OVERHEIDop.GmbID/DC.identifier">gmb-2017-16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8</meta:user-defined>
    <meta:user-defined meta:name="OVERHEIDop.woonplaats">Moergestel</meta:user-defined>
    <meta:user-defined meta:name="OVERHEIDop.straatnaam">Zandstraat</meta:user-defined>
    <meta:user-defined meta:name="OVERHEID.PostcodeHuisnummer/OVERHEIDop.postcodeHuisnummer">5066CA 18a</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219 395924</meta:user-defined>
    <meta:user-defined meta:name="OVERHEID.EPSG28992/DC.spatial">143415 395818</meta:user-defined>
    <meta:user-defined meta:name="OVERHEIDop.versieInformatie"/>
  </office:meta>
</office:document-meta>
</file>