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bouwen van een woonhuis, Wilhelminalaan 3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ilhelminalaan 3 Oisterwijk, </text:span>het bouwen van een woonhuis. Dossiernummer 2017-0748, ingediend op 11-09-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129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9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9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woonhuis, Wilhelminalaan 3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297</meta:user-defined>
    <meta:user-defined meta:name="OVERHEIDop.GmbID/DC.identifier">gmb-2017-161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P 3</meta:user-defined>
    <meta:user-defined meta:name="OVERHEIDop.woonplaats">Oisterwijk</meta:user-defined>
    <meta:user-defined meta:name="OVERHEIDop.straatnaam">Wilhelmina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254 397889</meta:user-defined>
    <meta:user-defined meta:name="OVERHEIDop.versieInformatie"/>
  </office:meta>
</office:document-meta>
</file>