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teffensweg 1, Z/17/082248, brandveilig gebruik en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gen van 20 september tot en met 31 oktober 2017 ter inzage bij het Klantcontactcentrum.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29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Steffensweg 1, Z/17/082248, brandveilig gebruik en afwijken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96</meta:user-defined>
    <meta:user-defined meta:name="OVERHEIDop.GmbID/DC.identifier">gmb-2017-161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EA 1</meta:user-defined>
    <meta:user-defined meta:name="OVERHEIDop.woonplaats">Almelo</meta:user-defined>
    <meta:user-defined meta:name="OVERHEIDop.straatnaam">Steffens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617 484692</meta:user-defined>
    <meta:user-defined meta:name="OVERHEIDop.versieInformatie"/>
  </office:meta>
</office:document-meta>
</file>