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3 dennen, Duinenweg 3-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inenweg 3-15 Oisterwijk, </text:span>het kappen van 3 dennen. Dossiernummer 2017-0749, ingediend op 08-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9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dennen, Duinenweg 3-1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94</meta:user-defined>
    <meta:user-defined meta:name="OVERHEIDop.GmbID/DC.identifier">gmb-2017-1612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P 3 15</meta:user-defined>
    <meta:user-defined meta:name="OVERHEIDop.woonplaats">Oisterwijk</meta:user-defined>
    <meta:user-defined meta:name="OVERHEIDop.straatnaam">Duin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143 398250</meta:user-defined>
    <meta:user-defined meta:name="OVERHEIDop.versieInformatie"/>
  </office:meta>
</office:document-meta>
</file>