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woonhuis, Oirschotseweg 67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67A Moergestel,</text:span> het bouwen van een woonhuis. Dossiernummer 2017-0751, ingediend op 31-08-2017 (Activiteit; Bouwen) </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29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9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9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huis, Oirschotseweg 67A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293</meta:user-defined>
    <meta:user-defined meta:name="OVERHEIDop.GmbID/DC.identifier">gmb-2017-161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H 67a</meta:user-defined>
    <meta:user-defined meta:name="OVERHEIDop.woonplaats">Moergestel</meta:user-defined>
    <meta:user-defined meta:name="OVERHEIDop.straatnaam">Oirschot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546 395097</meta:user-defined>
    <meta:user-defined meta:name="OVERHEIDop.versieInformatie"/>
  </office:meta>
</office:document-meta>
</file>