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111, Schepenstraat 1, 2931 GP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gemeente een aanvraag ontvangen voor een omgevingsvergunning voor het plaatsen van een carport naast de woning Schepenstraat 1, 2931 GP in Krimpen aan de Lek. De aanvraag is geregistreerd onder zaaknummer SXO-2017211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29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111, Schepenstraat 1, 2931 GP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291</meta:user-defined>
    <meta:user-defined meta:name="OVERHEIDop.GmbID/DC.identifier">gmb-2017-16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27.5 434518</meta:user-defined>
    <meta:user-defined meta:name="OVERHEIDop.versieInformatie"/>
  </office:meta>
</office:document-meta>
</file>