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7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arktstraat 27 OV20160849 het aanbrengen van gevelreclame (datum verzending brief / besluit: 26-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2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27  het aanbreng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29</meta:user-defined>
    <meta:user-defined meta:name="OVERHEIDop.GmbID/DC.identifier">gmb-2017-161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