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verbouwen van een woonhuis, Brede Steeg 45 Oisterwij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Brede Steeg 45 Oisterwijk</text:span>, het verbouwen van een woonhuis. Dossiernummer 2017-0757, ingediend op 12-09-2017 (Activiteit; Bouw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61289</text:span><text:line-break/><text:date style:data-style-name="dag" text:fixed="true" text:date-value="2017-09-20"/><text:line-break/><text:date style:data-style-name="jaar" text:fixed="true" text:date-value="2017-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1289</text:span><text:date style:data-style-name="nicedate" text:fixed="true" text:date-value="2017-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1289</text:span><text:date style:data-style-name="nicedate" text:fixed="true" text:date-value="2017-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et verbouwen van een woonhuis, Brede Steeg 45 Oister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0</meta:user-defined>
    <meta:user-defined meta:name="OVERHEIDop.publicationIssue">161289</meta:user-defined>
    <meta:user-defined meta:name="OVERHEIDop.GmbID/DC.identifier">gmb-2017-16128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2KG 45</meta:user-defined>
    <meta:user-defined meta:name="OVERHEIDop.woonplaats">Oisterwijk</meta:user-defined>
    <meta:user-defined meta:name="OVERHEIDop.straatnaam">Brede steeg</meta:user-defined>
    <meta:user-defined meta:name="OVERHEIDgvop.Informatietype/DC.type">Beschikkingen | aanvraag</meta:user-defined>
    <meta:user-defined meta:name="OVERHEID.Gemeente/OVERHEID.authority">Oisterwijk</meta:user-defined>
    <meta:user-defined meta:name="OVERHEID.Gemeente/DCTERMS.publisher">Oisterwijk</meta:user-defined>
    <meta:user-defined meta:name="OVERHEID.EPSG28992/DC.spatial">141383 398164</meta:user-defined>
    <meta:user-defined meta:name="OVERHEIDop.versieInformatie"/>
  </office:meta>
</office:document-meta>
</file>