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berken, Peter Paul Rubenspad 11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ter Paul Rubenspad 11 Oisterwijk</text:span>, het kappen van 2 berken. Dossiernummer 2017-0758, ingediend op 12-09-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28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8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8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berken, Peter Paul Rubenspad 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87</meta:user-defined>
    <meta:user-defined meta:name="OVERHEIDop.GmbID/DC.identifier">gmb-2017-16128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L 11</meta:user-defined>
    <meta:user-defined meta:name="OVERHEIDop.woonplaats">Oisterwijk</meta:user-defined>
    <meta:user-defined meta:name="OVERHEIDop.straatnaam">Peter Paul Rubenspa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69 398158</meta:user-defined>
    <meta:user-defined meta:name="OVERHEIDop.versieInformatie"/>
  </office:meta>
</office:document-meta>
</file>