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edrijfshal, De Nedervonder 7-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Nedervonder 7-9 Oisterwijk</text:span>, het bouwen van een bedrijfshal. Dossiernummer 2017-0760, ingediend op 12-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286</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6</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1286</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bedrijfshal, De Nedervonder 7-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1286</meta:user-defined>
    <meta:user-defined meta:name="OVERHEIDop.GmbID/DC.identifier">gmb-2017-161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JP 7</meta:user-defined>
    <meta:user-defined meta:name="OVERHEIDop.woonplaats">Oisterwijk</meta:user-defined>
    <meta:user-defined meta:name="OVERHEIDop.straatnaam">De Nedervonder</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376 399568</meta:user-defined>
    <meta:user-defined meta:name="OVERHEIDop.versieInformatie"/>
  </office:meta>
</office:document-meta>
</file>