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brengen van gevelbelettering, Dorpsstraat 30 A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0 A Oisterwijk</text:span>, het aanbrengen van gevelbelettering. Dossiernummer 2017-0616, verzonden aan aanvrager op 11-09-2017 (Activiteit; Bouwen) </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8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gevelbelettering, Dorpsstraat 30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84</meta:user-defined>
    <meta:user-defined meta:name="OVERHEIDop.GmbID/DC.identifier">gmb-2017-16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 30</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81 399075</meta:user-defined>
    <meta:user-defined meta:name="OVERHEIDop.versieInformatie"/>
  </office:meta>
</office:document-meta>
</file>