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het exploiteren van een caravanstalling in een bestaand gebouw, Donkhorst 6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Donkhorst 6 Moergestel</text:span>, het exploiteren van een caravanstalling in een bestaand gebouw. Dossiernummer 2017-0584, ingediend op 18-07-2017 (Activiteit; Strijdig gebruik bestemmingspl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1280</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80</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80</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exploiteren van een caravanstalling in een bestaand gebouw, Donkhorst 6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280</meta:user-defined>
    <meta:user-defined meta:name="OVERHEIDop.GmbID/DC.identifier">gmb-2017-1612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N 6</meta:user-defined>
    <meta:user-defined meta:name="OVERHEIDop.woonplaats">Moergestel</meta:user-defined>
    <meta:user-defined meta:name="OVERHEIDop.straatnaam">Donkhors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201 391995</meta:user-defined>
    <meta:user-defined meta:name="OVERHEIDop.versieInformatie"/>
  </office:meta>
</office:document-meta>
</file>