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ohuisstraat 19, Z/16/77432, Maatschap Rouhof, omgevingsvergunning beperkte milieutoets (Obm) inclusief VVGB Nb 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20 september tot en met 31 oktober 2017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27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7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7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ohuisstraat 19, Z/16/77432, Maatschap Rouhof, omgevingsvergunning beperkte milieutoets (Obm) inclusief VVGB Nb 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78</meta:user-defined>
    <meta:user-defined meta:name="OVERHEIDop.GmbID/DC.identifier">gmb-2017-161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L 19</meta:user-defined>
    <meta:user-defined meta:name="OVERHEIDop.woonplaats">Bornerbroek</meta:user-defined>
    <meta:user-defined meta:name="OVERHEIDop.straatnaam">Lohuis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72 480520</meta:user-defined>
    <meta:user-defined meta:name="OVERHEIDop.versieInformatie"/>
  </office:meta>
</office:document-meta>
</file>