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sbesluit, het herbouwen van een Vlaamse schuur, Zandstraat 7 Moergestel</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Oisterwijk heeft in het kader van de Wet algemene bepalingen omgevingsrecht besloten voor de volgende aanvraag om omgevingsvergunning de beslistermijn te verlengen met een termijn van maximaal 6 weken. Tegen dit besluit kan geen bezwaar en geen beroep worden ingesteld. Dat kan pas nadat er op de aanvraag is beslist.</text:p>
            <text:p text:style-name="common-al"/>
            <text:p text:style-name="last-al">• <text:span text:style-name="nadrukvet">Zandstraat 7 Moergestel</text:span>, het herbouwen van een Vlaamse schuur. Dossiernummer 2017-0569, ingediend op 12-07-2017 (Activiteit; Bouw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61277</text:span><text:line-break/><text:date style:data-style-name="dag" text:fixed="true" text:date-value="2017-09-20"/><text:line-break/><text:date style:data-style-name="jaar" text:fixed="true" text:date-value="2017-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1277</text:span><text:date style:data-style-name="nicedate" text:fixed="true" text:date-value="2017-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1277</text:span><text:date style:data-style-name="nicedate" text:fixed="true" text:date-value="2017-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sbesluit, het herbouwen van een Vlaamse schuur, Zandstraat 7 Moergest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0</meta:user-defined>
    <meta:user-defined meta:name="OVERHEIDop.publicationIssue">161277</meta:user-defined>
    <meta:user-defined meta:name="OVERHEIDop.GmbID/DC.identifier">gmb-2017-1612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6CA 7</meta:user-defined>
    <meta:user-defined meta:name="OVERHEIDop.woonplaats">Moergestel</meta:user-defined>
    <meta:user-defined meta:name="OVERHEIDop.straatnaam">Zandstraat</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2985 396047</meta:user-defined>
    <meta:user-defined meta:name="OVERHEIDop.versieInformatie"/>
  </office:meta>
</office:document-meta>
</file>