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bouwen van een woning, De Lind 14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e Lind 14 Oisterwijk</text:span>, het verbouwen van een woning. Dossiernummer 2017-0640, ingediend op 25-07-2017 (Activiteit; Bouwen, Strijdig gebruik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27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7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7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verbouwen van een woning, De Lind 1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275</meta:user-defined>
    <meta:user-defined meta:name="OVERHEIDop.GmbID/DC.identifier">gmb-2017-161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W 14</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736 399097</meta:user-defined>
    <meta:user-defined meta:name="OVERHEIDop.versieInformatie"/>
  </office:meta>
</office:document-meta>
</file>