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Mark van de Snepscheutstraat (tussen Langvennen Zuid en de Bim vd Kleistraat) in Oisterwijk op zaterdag 30 september 2017 van 16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       BUURTFEEST in Oisterwijk, is afgesloten voor alle verkeer behalve voetgangers:</text:p>
            <text:p text:style-name="common-al"/>
            <text:p text:style-name="last-al">
            <text:span text:style-name="nadrukvet">* MARK VD SNEPSCHEUTSTRAAT </text:span>(tussen Langvennen Zuid en de Bim vd Kleistraat) in Oisterwijk, op zaterdag 30 september 2017 van 16.0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7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Mark van de Snepscheutstraat (tussen Langvennen Zuid en de Bim vd Kleistraat) in Oisterwijk op zaterdag 30 september 2017 van 16.00 uur tot 24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73</meta:user-defined>
    <meta:user-defined meta:name="OVERHEIDop.GmbID/DC.identifier">gmb-2017-1612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CL</meta:user-defined>
    <meta:user-defined meta:name="OVERHEIDop.woonplaats">Oisterwijk</meta:user-defined>
    <meta:user-defined meta:name="OVERHEIDop.straatnaam">Mark v.d. Snepscheut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897 398799</meta:user-defined>
    <meta:user-defined meta:name="OVERHEIDop.versieInformatie"/>
  </office:meta>
</office:document-meta>
</file>