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Sint Nicolaas Comité Moergestel voor het organiseren van de Intocht van Sint Nicolaas op zaterdag 18 november 2017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Sint Nicolaas Comité Moergestel</text:span> voor het organiseren van de Intocht van Sint Nicolaas op zaterdag 18 november 2017 in Moergestel. Verzonden aan aanvrager 12-09-2017 </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6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6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6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Sint Nicolaas Comité Moergestel voor het organiseren van de Intocht van Sint Nicolaas op zaterdag 18 november 2017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63</meta:user-defined>
    <meta:user-defined meta:name="OVERHEIDop.GmbID/DC.identifier">gmb-2017-16126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D 13</meta:user-defined>
    <meta:user-defined meta:name="OVERHEIDop.woonplaats">Moergestel</meta:user-defined>
    <meta:user-defined meta:name="OVERHEIDop.straatnaam">Prinses Iren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09 395055</meta:user-defined>
    <meta:user-defined meta:name="OVERHEIDop.versieInformatie"/>
  </office:meta>
</office:document-meta>
</file>