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zaterdag 7 oktober 2017, het organiseren van een buurtfeest, Almystraat (tussen nr. 98 en nr. 100)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feest op zaterdag 7 oktober 2017 in de Almystraat (tussen nr. 98 en nr. 100) Oisterwijk van 16.00 tot 24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7 oktober 2017, het organiseren van een buurtfeest, Almystraat (tussen nr. 98 en nr. 100)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61</meta:user-defined>
    <meta:user-defined meta:name="OVERHEIDop.GmbID/DC.identifier">gmb-2017-1612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58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64 399083</meta:user-defined>
    <meta:user-defined meta:name="OVERHEIDop.versieInformatie"/>
  </office:meta>
</office:document-meta>
</file>