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Burendag Vogelslaan” op zaterdag 23 september 2017 van 16.00 tot 01.00 uur in de Burgemeester Vogelslaan ter hoogte van huisnummer 120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 het organiseren van “Burendag Vogelslaan” op zaterdag 23 september 2017 van 16.00 tot 01.00 uur in de Burgemeester Vogelslaan ter hoogte van huisnummer 120 in Oisterwijk. Verzonden aan aanvrager 12-09-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rganiseren van “Burendag Vogelslaan” op zaterdag 23 september 2017 van 16.00 tot 01.00 uur in de Burgemeester Vogelslaan ter hoogte van huisnummer 120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58</meta:user-defined>
    <meta:user-defined meta:name="OVERHEIDop.GmbID/DC.identifier">gmb-2017-1612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75</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07 398185</meta:user-defined>
    <meta:user-defined meta:name="OVERHEIDop.versieInformatie"/>
  </office:meta>
</office:document-meta>
</file>