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P. Dennis, Krimpen aan den IJssel</text:p>
      <text:section text:name="regeling_id1-3-2" text:style-name="regeling">
        <text:section text:name="aanhef_id1-3-2-1" text:style-name="aanhef">
          <text:section text:name="preambule_id1-3-2-1-1" text:style-name="preambule">
            <text:p text:style-name="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volgende personen zijn uitgeschreven uit de Basisregistratie Personen: </text:span>
          </text:p>
            <text:p text:style-name="al"/>
            <text:p text:style-name="al">
            <text:span text:style-name="nadrukvet"> N</text:span>
            <text:span text:style-name="nadrukvet">aam en voor</text:span>
            <text:span text:style-name="nadrukvet">letters </text:span>Dennis P.</text:p>
            <text:p text:style-name="al">
            <text:span text:style-name="nadrukvet">Geboortedatum</text:span> 28-02-1970</text:p>
            <text:p text:style-name="al">
            <text:span text:style-name="nadrukvet">Uitgeschreve</text:span>
            <text:span text:style-name="nadrukvet">n per</text:span> 15-08-2017</text:p>
            <text:p text:style-name="al"/>
            <text:p text:style-name="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125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5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5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P. Dennis,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55</meta:user-defined>
    <meta:user-defined meta:name="OVERHEIDop.GmbID/DC.identifier">gmb-2017-161255</meta:user-defined>
    <meta:user-defined meta:name="OVERHEID.TaxonomieBeleidsagenda/OVERHEID.category">Migratie en integratie | Organisatie en beleid</meta:user-defined>
    <meta:user-defined meta:name="OVERHEID.Gemeente/DC.spatial">Krimpen aan den IJssel</meta:user-defined>
    <meta:user-defined meta:name="DC.source">artikel 3:41, tweede lid, van de Algemene wet bestuursrecht;1.0:c:BWBR0005537&amp;artikel=3%3A41&amp;lid=2&amp;g=2017-09-01</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