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30 september 2017, het organiseren van een buurtfeest, Mark van de Snepscheutstraat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het organiseren van een buurtfeest op zaterdag 30 september 2017 in de Mark van de Snepscheutstraat Oisterwijk van 16.00 tot 24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30 september 2017, het organiseren van een buurtfeest, Mark van de Snepscheutstraat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53</meta:user-defined>
    <meta:user-defined meta:name="OVERHEIDop.GmbID/DC.identifier">gmb-2017-1612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CL</meta:user-defined>
    <meta:user-defined meta:name="OVERHEIDop.woonplaats">Oisterwijk</meta:user-defined>
    <meta:user-defined meta:name="OVERHEIDop.straatnaam">Mark v.d. Snepscheut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897 398799</meta:user-defined>
    <meta:user-defined meta:name="OVERHEIDop.versieInformatie"/>
  </office:meta>
</office:document-meta>
</file>