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zondag 24 september 2017, het organiseren van een buurtbarbecue, Drogerij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buurtbarbecue op zondag 24 september 2017 van 14.30 tot 22.00 uur in de Drogerij in Oisterwijk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125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5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5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zondag 24 september 2017, het organiseren van een buurtbarbecue, Drogerij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50</meta:user-defined>
    <meta:user-defined meta:name="OVERHEIDop.GmbID/DC.identifier">gmb-2017-1612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</meta:user-defined>
    <meta:user-defined meta:name="OVERHEIDop.woonplaats">Oisterwijk</meta:user-defined>
    <meta:user-defined meta:name="OVERHEIDop.straatnaam">Drogerij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972 399102</meta:user-defined>
    <meta:user-defined meta:name="OVERHEIDop.versieInformatie"/>
  </office:meta>
</office:document-meta>
</file>