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malig) Middelblok 20 - 24 in Gouderak, kadastraal bekend als gemeente Gouderak, sectie B, nummer 4226, 4253 en 425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7 een besluit genomen op de reguliere aanvraag met zaaknummer SXO-20172109 voor een omgevingsvergunning voor het verlanden en ophogen (bouwrijp maken) op locatie Middelblok 20 - 24 in Gouderak, kadastraal bekend als gemeente Gouderak, sectie B, nummer 4226, 4253 en 4254.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24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4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4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malig) Middelblok 20 - 24 in Gouderak, kadastraal bekend als gemeente Gouderak, sectie B, nummer 4226, 4253 en 4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249</meta:user-defined>
    <meta:user-defined meta:name="OVERHEIDop.GmbID/DC.identifier">gmb-2017-161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L 1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29.74 445146.18</meta:user-defined>
    <meta:user-defined meta:name="OVERHEIDop.versieInformatie"/>
  </office:meta>
</office:document-meta>
</file>