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zaterdag 23 september 2017, het organiseren van een buurtfeest op het schoolplein van Basisschool de Tovervogel, Schoolstraat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een buurtfeest op het schoolplein van Basisschool de Tovervogel aan de Schoolstraat in Oisterwijk op zaterdag 23 september 2017 van 17.00 tot 01.00 uur 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124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4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4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zaterdag 23 september 2017, het organiseren van een buurtfeest op het schoolplein van Basisschool de Tovervogel, Schoolstraat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248</meta:user-defined>
    <meta:user-defined meta:name="OVERHEIDop.GmbID/DC.identifier">gmb-2017-16124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XA 14</meta:user-defined>
    <meta:user-defined meta:name="OVERHEIDop.woonplaats">Oisterwijk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130 399121</meta:user-defined>
    <meta:user-defined meta:name="OVERHEIDop.versieInformatie"/>
  </office:meta>
</office:document-meta>
</file>