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rijsstraat 48, Gennep: Sloopmelding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sloopmelding ontvangen:</text:p>
            <text:p text:style-name="common-al">het verwijderen van asbesthoudend plaat- en zwerfmateriaal in de achtertuin van de woning aan de Patrijsstraat 48 in Gennep (2017-0842).</text:p>
            <text:p text:style-name="common-al">
            <text:span text:style-name="nadrukvet">Ontvangstdatum</text:span>
          </text:p>
            <text:p text:style-name="common-al">Deze aanvraag is ontvangen op:  11 september 2017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124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24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24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trijsstraat 48, Gennep: Sloopmelding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246</meta:user-defined>
    <meta:user-defined meta:name="OVERHEIDop.GmbID/DC.identifier">gmb-2017-1612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WT 48</meta:user-defined>
    <meta:user-defined meta:name="OVERHEIDop.woonplaats">Gennep</meta:user-defined>
    <meta:user-defined meta:name="OVERHEIDop.straatnaam">Patrijs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245 412251</meta:user-defined>
    <meta:user-defined meta:name="OVERHEIDop.versieInformatie"/>
  </office:meta>
</office:document-meta>
</file>