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vrijdag 22 september 2017, het organiseren van een buurtfeest op aan de Boy Ecurystraat/Jan Linthorststraat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d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
                  <text:span text:style-name="nadrukvet">RIBW Brabant Buurtfeest Tilburg </text:span>voor het organiseren van een buurtfeest op vrijdag 22 september 2017 aan de Boy Ecurystraat/Jan Linthorststraat Oisterwijk van 15.00 tot 22.30 uur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61242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24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24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evenement, vrijdag 22 september 2017, het organiseren van een buurtfeest op aan de Boy Ecurystraat/Jan Linthorststraat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242</meta:user-defined>
    <meta:user-defined meta:name="OVERHEIDop.GmbID/DC.identifier">gmb-2017-16124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3CL</meta:user-defined>
    <meta:user-defined meta:name="OVERHEIDop.woonplaats">Oisterwijk</meta:user-defined>
    <meta:user-defined meta:name="OVERHEIDop.straatnaam">Mark v.d. Snepscheutstraat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39897 398799</meta:user-defined>
    <meta:user-defined meta:name="OVERHEIDop.versieInformatie"/>
  </office:meta>
</office:document-meta>
</file>