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laan 34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lemslaan 34 te Bussum</text:span>
          </text:p>
            <text:p text:style-name="common-al">Op 13 september 2017 heeft de gemeente een aanvraag ontvangen voor een het plaatsen van 12 zonnepanelen op het zijdakvlak van de woning op locatie Willemslaan 34 te Bussum. De aanvraag is geregistreerd onder zaaknummer HZ_WABO-17-138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1241</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1</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41</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laan 34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241</meta:user-defined>
    <meta:user-defined meta:name="OVERHEIDop.GmbID/DC.identifier">gmb-2017-16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G 49</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684.62 476078.66</meta:user-defined>
    <meta:user-defined meta:name="OVERHEIDop.versieInformatie"/>
  </office:meta>
</office:document-meta>
</file>