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straat 38b, Heijen: verbouw 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verbouwen en wijzigen van de indeling van een bestaand huis aan de Hoofdstraat 38b in Heijen (2017-0427).</text:p>
            <text:p text:style-name="common-al">
            <text:span text:style-name="nadrukvet">Verzenddatum</text:span>
          </text:p>
            <text:p text:style-name="common-al">Dit besluit is verzonden op: 13 september 2017.</text:p>
            <text:p text:style-name="common-al">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61240</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240</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240</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fdstraat 38b, Heijen: verbouw hu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1240</meta:user-defined>
    <meta:user-defined meta:name="OVERHEIDop.GmbID/DC.identifier">gmb-2017-16124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8AE 38b</meta:user-defined>
    <meta:user-defined meta:name="OVERHEIDop.woonplaats">Heijen</meta:user-defined>
    <meta:user-defined meta:name="OVERHEIDop.straatnaam">Hoofdstraa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843 409427</meta:user-defined>
    <meta:user-defined meta:name="OVERHEIDop.versieInformatie"/>
  </office:meta>
</office:document-meta>
</file>